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PROGRAMMA PROVVISORIO</text:p>
      <text:p text:style-name="P7">ORARI PER SABATO<text:s/>13<text:s/>APRILE<text:s/>2019</text:p>
      <text:p text:style-name="P8">18° TROFEO PRIMAVERA<text:s/></text:p>
      <text:p text:style-name="P9"/>
      <text:p text:style-name="P10"/>
      <text:p text:style-name="P11"/>
      <text:p text:style-name="P12"/>
      <text:p text:style-name="P13"/>
      <text:p text:style-name="P14">DALLE ORE 08,00 <text:s/>ALLE ORE <text:s/>08,15 <text:s/>CLASSE<text:s/>ENTRY LEVEL.</text:p>
      <text:p text:style-name="P15">DALLE ORE 08,15 ALLE ORE <text:s text:c="2"/>08,30 <text:s/>GRUPPO<text:s/>MINI <text:s/>con <text:s/>trofei di marca mini</text:p>
      <text:p text:style-name="P16">DALLE ORE 08,30 ALLE ORE<text:s/><text:s text:c="2"/>08,45 <text:s/>GRUPPO<text:s/>KZN<text:s/>UNDER E OVER +<text:s/>CLUB</text:p>
      <text:p text:style-name="P17">DALLE ORE 08,45 <text:s/>ALLE ORE 09,00 <text:s text:c="2"/>GRUPPO KZ2</text:p>
      <text:p text:style-name="P18">DALLE ORE 09,00 ALLE ORE <text:s/>09,15 <text:s text:c="2"/>125 MONOMARCIA<text:s/>TROFEI DI MARCA<text:s/></text:p>
      <text:p text:style-name="P19"/>
      <text:p text:style-name="P20">DALLE ORE 09,15 ALLE <text:s/>ORE <text:s/>09,30 <text:s text:c="2"/>CLASSE ENTRY LEVEL.</text:p>
      <text:p text:style-name="P21">DALLE ORE 09,30 ALLE ORE <text:s/>09,45 <text:s text:c="3"/>GRUPPO<text:s/>MINI con trofei di marca mini</text:p>
      <text:p text:style-name="P22">DALLE ORE 09,45 ALLE ORE <text:s/>10,00 <text:s text:c="3"/>GRUPPO KZN<text:s/>UNDER E OVER + CLUB</text:p>
      <text:p text:style-name="P23">DALLE ORE 10,00 ALLE ORE <text:s/>10,15 <text:s text:c="3"/>GRUPPO<text:s/>KZ2</text:p>
      <text:p text:style-name="P24">DALLE ORE 10,15 ALLE <text:s/>ORE 10,30 <text:s text:c="3"/>125 MONOMARCIA<text:s/>TROFEI DI MARCA<text:s/></text:p>
      <text:p text:style-name="P25"/>
      <text:p text:style-name="P26">DALLE ORE 10,30 ALLE ORE 10,45 <text:s text:c="4"/><text:s/>CLASSE ENTRY LEVEL.</text:p>
      <text:p text:style-name="P27">DALLE ORE 10,45 ALLE ORE <text:s/>11,00 <text:s text:c="4"/>GRUPPO MINI con trofei di marca mini</text:p>
      <text:p text:style-name="P28">DALLE ORE 11,00 ALLE ORE <text:s/>11,15 <text:s text:c="4"/>GRUPPO KZN<text:s/>UNDER E OVER +<text:s/>CLUB</text:p>
      <text:p text:style-name="P29">DALLE ORE 11,15 ALLE ORE <text:s/>11,30 <text:s text:c="4"/>GRUPPO KZ2</text:p>
      <text:p text:style-name="P30">DALLE ORE <text:s/>11,30 ALLE ORE <text:s/>11,45 <text:s text:c="3"/>125 MONOMARCIA<text:s/>TROFEI<text:s/>DI MARCA<text:s/></text:p>
      <text:p text:style-name="P31"/>
      <text:p text:style-name="P32"/>
      <text:p text:style-name="P33"/>
      <text:p text:style-name="P34">Gli orari per il pomeriggio potranno subire variazioni in base al numero di iscritti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sta Winner</meta:initial-creator>
    <dc:creator>UTENTE</dc:creator>
    <meta:creation-date>2019-04-11T07:44:00Z</meta:creation-date>
    <dc:date>2019-04-11T07:44:00Z</dc:date>
    <meta:print-date>2019-04-11T07:4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5" meta:row-count="7" meta:non-whitespace-character-count="934"/>
  </office:meta>
</office:document-meta>
</file>